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 </text:p>
            <text:p text:style-name="common-al">Locatie: Kloppersakker 7 te Zaltbommel</text:p>
            <text:p text:style-name="common-al">Periode: 7 maart tot en met 21 maart 2024</text:p>
            <text:p text:style-name="common-al">Zaaknummer: 888842</text:p>
            <text:p text:style-name="common-al"/>
            <text:p text:style-name="common-al">Dit besluit is op 22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79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2-28</meta:user-defined>
    <meta:user-defined meta:name="DCTERMS.W3CDTF/OVERHEIDop.jaargang">2024</meta:user-defined>
    <meta:user-defined meta:name="OVERHEIDop.publicationIssue">90795</meta:user-defined>
    <meta:user-defined meta:name="OVERHEIDop.GmbID/DC.identifier">gmb-2024-90795</meta:user-defined>
    <meta:user-defined meta:name="OVERHEIDop.versieInformatie"/>
  </office:meta>
</office:document-meta>
</file>