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chte vuilcontainer van 6 maart tot en met 20 maart 2024 nabij Haspel 27 2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9 februari 2024 Haspel nabij nummer 27 2 het plaatsen van een dichte vuilcontainer van 6 maart tot en met 20 maart 2024 3852 LN 2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7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ichte vuilcontainer van 6 maart tot en met 20 maart 2024 nabij Haspel 27 2 te Ermelo</meta:user-defined>
    <meta:user-defined meta:name="DCTERMS.W3CDTF/DCTERMS.available">2024-02-28</meta:user-defined>
    <meta:user-defined meta:name="DCTERMS.W3CDTF/OVERHEIDop.jaargang">2024</meta:user-defined>
    <meta:user-defined meta:name="OVERHEIDop.publicationIssue">90788</meta:user-defined>
    <meta:user-defined meta:name="OVERHEIDop.GmbID/DC.identifier">gmb-2024-90788</meta:user-defined>
    <meta:user-defined meta:name="OVERHEIDop.versieInformatie"/>
  </office:meta>
</office:document-meta>
</file>