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oonunit aan Latestraat 1 5534A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2-2024 een omgevingsvergunning verleend. De gemeente geeft hiermee toestemming voor het plaatsen van een woonunit aan Latestraat 1 5534AM Netersel. Het kenmerk van de gemeente voor deze zaak is ZBLA2024-000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7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119</meta:user-defined>
    <meta:user-defined meta:name="DCTERMS.abstract">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woonunit aan Latestraat 1 5534AM Netersel</meta:user-defined>
    <meta:user-defined meta:name="DCTERMS.W3CDTF/DCTERMS.available">2024-02-28</meta:user-defined>
    <meta:user-defined meta:name="DCTERMS.W3CDTF/OVERHEIDop.jaargang">2024</meta:user-defined>
    <meta:user-defined meta:name="OVERHEIDop.publicationIssue">90785</meta:user-defined>
    <meta:user-defined meta:name="OVERHEIDop.GmbID/DC.identifier">gmb-2024-90785</meta:user-defined>
    <meta:user-defined meta:name="OVERHEIDop.versieInformatie"/>
  </office:meta>
</office:document-meta>
</file>