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mechanisch bewerken van diverse materialen aan de Rondgang 7 in Gameren. Zaaknummer: ODR240027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3-2-2024 een melding Activiteitenbesluit voor het mechanisch bewerken van diverse materialen op het adres Rondgang 7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78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0270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mechanisch bewerken van diverse materialen aan de Rondgang 7 in Gameren. Zaaknummer: ODR2400270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83</meta:user-defined>
    <meta:user-defined meta:name="OVERHEIDop.GmbID/DC.identifier">gmb-2024-90783</meta:user-defined>
    <meta:user-defined meta:name="OVERHEIDop.versieInformatie"/>
  </office:meta>
</office:document-meta>
</file>