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Molenstraat 2 6021GV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 De gemeente heeft besloten om de termijn voor de aanvraag omgevingsvergunning met dossiernummer <text:span text:style-name="nadrukvet">2024-451072</text:span> te verlengen voor een periode van maximaal 6 weken.</text:p>
            <text:p text:style-name="common-al"> Het verlengingsbesluit is genomen op 23-02-2024.</text:p>
            <text:p text:style-name="common-al"> De zaak betreft: </text:p>
            <text:p text:style-name="common-al">
            <text:span text:style-name="nadrukvet">Omschrijving:</text:span> Realiseren aanbouw Molenstraat 2 Budel - OLO 8326569 - Uw referentiecode 2023 022 - zaak 2024-451072 </text:p>
            <text:p text:style-name="common-al">
            <text:span text:style-name="nadrukvet">Adres:</text:span> Molenstraat 2 6021GV Budel </text:p>
            <text:p text:style-name="common-al">
            <text:span text:style-name="nadrukvet">Soort aanvraag:</text:span> Handelen in strijd met Ruimtelijke Ordening </text:p>
            <text:p text:style-name="last-al"> 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90780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780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780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451072</meta:user-defined>
    <meta:user-defined meta:name="DCTERMS.abstract">Realiseren aanbouw Molenstraat 2 Budel - OLO 8326569 - Uw referentiecode 2023 022 - zaak 2024-451072</meta:user-defined>
    <dc:language>nl</dc:language>
    <meta:user-defined meta:name="OVERHEIDop.locatietype/OVERHEIDop.gebiedsmarkering">Punt</meta:user-defined>
    <meta:user-defined meta:name="DC.title">Verlenging termijn omgevingsvergunning Molenstraat 2 6021GV Budel</meta:user-defined>
    <meta:user-defined meta:name="DCTERMS.W3CDTF/DCTERMS.available">2024-02-28</meta:user-defined>
    <meta:user-defined meta:name="DCTERMS.W3CDTF/OVERHEIDop.jaargang">2024</meta:user-defined>
    <meta:user-defined meta:name="OVERHEIDop.publicationIssue">90780</meta:user-defined>
    <meta:user-defined meta:name="OVERHEIDop.GmbID/DC.identifier">gmb-2024-90780</meta:user-defined>
    <meta:user-defined meta:name="OVERHEIDop.versieInformatie"/>
  </office:meta>
</office:document-meta>
</file>