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Aangelag 7 t/m 23 5725BM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3 bungalows met inrit en 6 woningen, 04-03-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077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7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7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100621</meta:user-defined>
    <meta:user-defined meta:name="DCTERMS.abstract">het bouwen van 3 bungalows met inrit en 6 woningen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Aangelag 7 t/m 23 5725BM Heusden,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78</meta:user-defined>
    <meta:user-defined meta:name="OVERHEIDop.GmbID/DC.identifier">gmb-2024-90778</meta:user-defined>
    <meta:user-defined meta:name="OVERHEIDop.versieInformatie"/>
  </office:meta>
</office:document-meta>
</file>