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, St Rochusstraat 5 5611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3955 </text:p>
            <text:p text:style-name="common-al"> Omschrijving: plaatsen van een dakkapel aan de voo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Rochusstraat 5 5611RE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6-02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95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077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7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7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955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voorzijde, St Rochusstraat 5 5611RE Eindhov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774</meta:user-defined>
    <meta:user-defined meta:name="OVERHEIDop.GmbID/DC.identifier">gmb-2024-90774</meta:user-defined>
    <meta:user-defined meta:name="OVERHEIDop.versieInformatie"/>
  </office:meta>
</office:document-meta>
</file>