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activiteitenbesluit Vitens N.V., Nijverdalsebergweg 1, 7441GP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jverdalsebergweg 1, 7441GP Nijverdal een milieumelding afgehandeld. De melding is geregistreerd onder zaaknummer Z2024-00000020.</text:p>
            <text:p text:style-name="common-al">Melding betreft besluit lozen buiten inrichting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07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20</meta:user-defined>
    <meta:user-defined meta:name="DCTERMS.abstract">Betreft: Melding op locatie Nijverdalsebergweg 1, 7441GP Nijverdal</meta:user-defined>
    <dc:language>nl</dc:language>
    <meta:user-defined meta:name="OVERHEIDop.locatietype/OVERHEIDop.gebiedsmarkering">Punt</meta:user-defined>
    <meta:user-defined meta:name="DC.title">Kennisgeving afhandeling een melding activiteitenbesluit Vitens N.V., Nijverdalsebergweg 1, 7441GP Nijverda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72</meta:user-defined>
    <meta:user-defined meta:name="OVERHEIDop.GmbID/DC.identifier">gmb-2024-90772</meta:user-defined>
    <meta:user-defined meta:name="OVERHEIDop.versieInformatie"/>
  </office:meta>
</office:document-meta>
</file>