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aanleggen bos), Zwolse Mark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aanvraag ontvangen voor het afwijken van regels in het omgevingsplan (aanleggen bos) op locatie Zwolse Markeweg . De aanvraag is geregistreerd onder zaaknummerZ2024-0000020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7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7</meta:user-defined>
    <meta:user-defined meta:name="DCTERMS.abstract">Betreft: Aanvraag op locatie Zwolse Mark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aanleggen bos), Zwolse Markewe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71</meta:user-defined>
    <meta:user-defined meta:name="OVERHEIDop.GmbID/DC.identifier">gmb-2024-90771</meta:user-defined>
    <meta:user-defined meta:name="OVERHEIDop.versieInformatie"/>
  </office:meta>
</office:document-meta>
</file>