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alfvastenoptocht in Netterden.</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burgemeester een besluit genomen op de aanvraag voor het organiseren van het evenement Halfvastenoptocht Netterden op 2 maart 2024 op de locatie Woldenburgseweg 1 in Netterden.</text:p>
            <text:p text:style-name="common-al">Het besluit is verzonden op 26 februar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076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6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6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alfvastenoptocht in Netterden.</meta:user-defined>
    <meta:user-defined meta:name="DCTERMS.W3CDTF/DCTERMS.available">2024-02-28</meta:user-defined>
    <meta:user-defined meta:name="DCTERMS.W3CDTF/OVERHEIDop.jaargang">2024</meta:user-defined>
    <meta:user-defined meta:name="OVERHEIDop.externeBijlage">evenementenvergunning Halfvastenoptocht Netterden|exb-2024-8333</meta:user-defined>
    <meta:user-defined meta:name="OVERHEIDop.publicationIssue">90763</meta:user-defined>
    <meta:user-defined meta:name="OVERHEIDop.GmbID/DC.identifier">gmb-2024-90763</meta:user-defined>
    <meta:user-defined meta:name="OVERHEIDop.versieInformatie"/>
  </office:meta>
</office:document-meta>
</file>