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14, het uitbreiden van de woning (aanbouw met veranda) Schapendijk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14</meta:user-defined>
    <meta:user-defined meta:name="DCTERMS.abstract">het uitbreiden van de woning (aanbouw met veranda) Schapendijk 1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14, het uitbreiden van de woning (aanbouw met veranda) Schapendijk 19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76</meta:user-defined>
    <meta:user-defined meta:name="OVERHEIDop.GmbID/DC.identifier">gmb-2024-9076</meta:user-defined>
    <meta:user-defined meta:name="OVERHEIDop.versieInformatie"/>
  </office:meta>
</office:document-meta>
</file>