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het kattenhotel aan Horsterweg 15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februari 2024 Horsterweg 158 het uitbreiden van het kattenhotel 3853 JE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07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het kattenhotel aan Horsterweg 158 te Erme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55</meta:user-defined>
    <meta:user-defined meta:name="OVERHEIDop.GmbID/DC.identifier">gmb-2024-90755</meta:user-defined>
    <meta:user-defined meta:name="OVERHEIDop.versieInformatie"/>
  </office:meta>
</office:document-meta>
</file>