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gemeente Rijssen-Holten 2024</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6b Participatiewet;</text:p>
              </text:list-item>
            </text:list>
            <text:p text:style-name="al">overwegende dat het college het nodig vindt kaders te maken voor de studietoeslag;</text:p>
            <text:p text:style-name="al"/>
            <text:p text:style-name="al">
            <text:span text:style-name="nadrukvet">BESLUITEN:</text:span>
          </text:p>
            <text:p text:style-name="al"/>
            <text:p text:style-name="al">Vast te stellen de navolgende Beleidsregels studietoeslag gemeente Rijssen-Hol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aanvraag</text:span>: een verzoek om studietoeslag als bedoeld in artikel 36b lid 1 Pw</text:p>
                  </text:list-item>
                  <text:list-item text:style-override="id1-3-2-2-1-3-3-2">
                    <text:number>b.</text:number>
                    <text:p text:style-name="al">
                  <text:span text:style-name="nadrukcur">AMvB</text:span>: Algemene maatregel van bestuur: Besluit loonkostensubsidie Participatiewet 2021</text:p>
                  </text:list-item>
                  <text:list-item text:style-override="id1-3-2-2-1-3-3-3">
                    <text:number>c.</text:number>
                    <text:p text:style-name="al">
                  <text:span text:style-name="nadrukcur">Awb</text:span>: Algemene wet bestuursrecht</text:p>
                  </text:list-item>
                  <text:list-item text:style-override="id1-3-2-2-1-3-3-4">
                    <text:number>d.</text:number>
                    <text:p text:style-name="al">
                  <text:span text:style-name="nadrukcur">college</text:span>: het college van burgemeester en wethouders van de gemeente Rijssen-Holten</text:p>
                  </text:list-item>
                  <text:list-item text:style-override="id1-3-2-2-1-3-3-5">
                    <text:number>e.</text:number>
                    <text:p text:style-name="al">
                  <text:span text:style-name="nadrukcur">Pw</text:span>: Participatiewet</text:p>
                  </text:list-item>
                  <text:list-item text:style-override="id1-3-2-2-1-3-3-6">
                    <text:number>f.</text:number>
                    <text:p text:style-name="al">
                  <text:span text:style-name="nadrukcur">Wajong</text:span>: Wet arbeidsongeschiktheidsvoorziening jonggehandicapten</text:p>
                  </text:list-item>
                  <text:list-item text:style-override="id1-3-2-2-1-3-3-7">
                    <text:number>g.</text:number>
                    <text:p text:style-name="al">
                  <text:span text:style-name="nadrukcur">WSF</text:span>: Wet studiefinanciering 2000</text:p>
                  </text:list-item>
                  <text:list-item text:style-override="id1-3-2-2-1-3-3-8">
                    <text:number>h.</text:number>
                    <text:p text:style-name="al">
                  <text:span text:style-name="nadrukcur">WTOS</text:span>: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kortdurende beperkingen; </text:p>
                  </text:list-item>
                  <text:list-item text:style-override="id1-3-2-2-2-4-3-3">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en studiefinanciering ontvangt op grond van de WSF of een tegemoetkoming krijgt op grond van de WTOS. Het levenlanglerenkrediet van de WSF valt niet hieronder;</text:p>
                  </text:list-item>
                  <text:list-item text:style-override="id1-3-2-2-3-2-3-3">
                    <text:number>c.</text:number>
                    <text:p text:style-name="al">en geen recht heeft op een uitkering op grond van de Wajong;</text:p>
                  </text:list-item>
                </text:list>
              </text:list-item>
              <text:list-item text:style-override="id1-3-2-2-3-3">
                <text:number>2.</text:number>
                <text:p text:style-name="al">Studietoeslag is geen bijzondere bijstand;</text:p>
              </text:list-item>
              <text:list-item text:style-override="id1-3-2-2-3-4">
                <text:number>3.</text:number>
                <text:p text:style-name="al">Er is geen sprake van een vermogenstoet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bij voorkeur digitaal ingediend middels een door het college vastgesteld formulier;</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Medisch advies</text:p>
            <text:list text:style-name="id1-3-2-2-5-2">
              <text:list-item text:style-override="id1-3-2-2-5-2">
                <text:number>1.</text:number>
                <text:p text:style-name="al">Het college vraagt een medisch advies aan een onafhankelijke deskundige voor de beoordeling of er sprake is van een structurele medische beperking.</text:p>
              </text:list-item>
              <text:list-item text:style-override="id1-3-2-2-5-3">
                <text:number>2.</text:number>
                <text:p text:style-name="al">In afwijking van lid 1 kan het college alleen in deze situaties een medisch advies achterwege laten als: </text:p>
                <text:list text:style-name="id1-3-2-2-5-3-3">
                  <text:list-item text:style-override="id1-3-2-2-5-3-3-1">
                    <text:number>a.</text:number>
                    <text:p text:style-name="al">direct duidelijk is dat er recht bestaat op studietoeslag gelet op de ernst/aard van de structurele medische beperking; </text:p>
                  </text:list-item>
                  <text:list-item text:style-override="id1-3-2-2-5-3-3-2">
                    <text:number>b.</text:number>
                    <text:p text:style-name="al">vaststaat dat door belanghebbende geen studiefinanciering op grond van de WSF of tegemoetkoming op grond van de WTOS wordt ontvangen;</text:p>
                  </text:list-item>
                  <text:list-item text:style-override="id1-3-2-2-5-3-3-3">
                    <text:number>c.</text:number>
                    <text:p text:style-name="al">belanghebbende recht heeft op een Wajong uitkering; </text:p>
                  </text:list-item>
                  <text:list-item text:style-override="id1-3-2-2-5-3-3-4">
                    <text:number>d.</text:number>
                    <text:p text:style-name="al">belanghebbende werkt naast de studie, niet zijnde een stage.</text:p>
                  </text:list-item>
                </text:list>
              </text:list-item>
            </text:list>
          </text:section>
          <text:section text:name="artikel_id1-3-2-2-6" text:style-name="artikel">
            <text:p text:style-name="artikel_kop_titel"><text:span text:style-name="artikel_kop_label">Artikel</text:span> <text:span text:style-name="artikel_kop_nr">6.</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7" text:style-name="artikel">
            <text:p text:style-name="artikel_kop_titel"><text:span text:style-name="artikel_kop_label">Artikel</text:span> <text:span text:style-name="artikel_kop_nr">7.</text:span> Toekennen en uitbetalen</text:p>
            <text:list text:style-name="id1-3-2-2-7-2">
              <text:list-item text:style-override="id1-3-2-2-7-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7-3">
                <text:number>2.</text:number>
                <text:p text:style-name="al">In afwijking van lid 1 wordt studietoeslag met terugwerkende kracht ook toegekend over een periode die is gelegen voor de dag waarop de belanghebbende de aanvraag om studietoeslag heeft ingediend als belanghebbende over deze periode voldoet aan de voorwaarden voor het recht op studietoeslag en verzoekt om toekenning met terugwerkende kracht;</text:p>
              </text:list-item>
              <text:list-item text:style-override="id1-3-2-2-7-4">
                <text:number>3.</text:number>
                <text:p text:style-name="al">In afwijking van lid 2 wordt studietoeslag niet met terugwerkende kracht toegekend over een periode die is gelegen:</text:p>
                <text:list text:style-name="id1-3-2-2-7-4-3">
                  <text:list-item text:style-override="id1-3-2-2-7-4-3-1">
                    <text:number>a.</text:number>
                    <text:p text:style-name="al">voor 1 april 2022;</text:p>
                  </text:list-item>
                  <text:list-item text:style-override="id1-3-2-2-7-4-3-2">
                    <text:number>b.</text:number>
                    <text:p text:style-name="al">5 jaar voorafgaand aan de dag waarop de belanghebbende de aanvraag om studietoeslag heeft ingediend. </text:p>
                  </text:list-item>
                </text:list>
              </text:list-item>
              <text:list-item text:style-override="id1-3-2-2-7-5">
                <text:number>4.</text:number>
                <text:p text:style-name="al">De studietoeslag wordt maandelijks uitbetaald.</text:p>
              </text:list-item>
              <text:list-item text:style-override="id1-3-2-2-7-6">
                <text:number>5.</text:number>
                <text:p text:style-name="al">De studietoeslag die met terugwerkende kracht wordt toegekend, wordt na toekenning als een bedrag ineens uitbetaald. </text:p>
              </text:list-item>
            </text:list>
          </text:section>
          <text:section text:name="artikel_id1-3-2-2-8" text:style-name="artikel">
            <text:p text:style-name="artikel_kop_titel"><text:span text:style-name="artikel_kop_label">Artikel</text:span> <text:span text:style-name="artikel_kop_nr">8.</text:span> Hoogte studietoeslag</text:p>
            <text:list text:style-name="id1-3-2-2-8-2">
              <text:list-item text:style-override="id1-3-2-2-8-2">
                <text:number>1.</text:number>
                <text:p text:style-name="al">De hoogte van de studietoeslag is gelijk aan de bedragen genoemd in artikel 7a van de AMvB. </text:p>
              </text:list-item>
              <text:list-item text:style-override="id1-3-2-2-8-3">
                <text:number>2.</text:number>
                <text:p text:style-name="al">Als uitgangspunt voor het bepalen van de hoogte van de studietoeslag geldt dat als een belanghebbende jarig is in een maand en dat leidt tot een hogere studietoeslag, de studietoeslag over die maand naar rato wordt berekend. </text:p>
              </text:list-item>
              <text:list-item text:style-override="id1-3-2-2-8-4">
                <text:number>3.</text:number>
                <text:p text:style-name="al">Inkomsten uit een stage worden vrijgelaten tot een maximum van het bedrag genoemd in artikel 7b van de AMvB. Wanneer een stagevergoeding hoger is dan dit bedrag, wordt het meerdere in mindering gebracht op de studietoeslag. </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de uitvoering van deze beleidsregels betreffende, waarin deze beleidsregels niet voorzien, beslissen burgemeester en wethouders.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in het voordeel van belanghebbende afwijken van het bepaalde in deze beleidsregels.</text:p>
          </text:section>
          <text:section text:name="artikel_id1-3-2-2-11" text:style-name="artikel">
            <text:p text:style-name="artikel_kop_titel"><text:span text:style-name="artikel_kop_label">Artikel</text:span> <text:span text:style-name="artikel_kop_nr">11.</text:span> Inwerkingtreding en intrekken beleidsregels en toepassingsbereik</text:p>
            <text:list text:style-name="id1-3-2-2-11-2">
              <text:list-item text:style-override="id1-3-2-2-11-2">
                <text:number>1.</text:number>
                <text:p text:style-name="al">Deze beleidsregels treden in werking met ingang van de dag na publicatie in het Gemeenteblad en werken terug tot en met 1 april 2022.</text:p>
              </text:list-item>
              <text:list-item text:style-override="id1-3-2-2-11-3">
                <text:number>2.</text:number>
                <text:p text:style-name="al">Het deel in de Verordening individuele inkomenstoeslag en individuele studietoeslag gemeente Rijssen-Holten 2020 dat ziet op de individuele studietoeslag is per 1 april 2022 van rechtswege vervall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studietoeslag gemeente Rijssen-Holten 2024.</text:p>
          </text:section>
        </text:section>
        <text:section text:name="regeling-sluiting_id1-3-2-3" text:style-name="regeling-sluiting">
          <text:section text:name="ondertekening_id1-3-2-3-1">
            <text:p><text:span text:style-name="functie">Aldus vastgesteld in de collegevergadering van 13 februari 2024.</text:span></text:p>
          </text:section>
          <text:section text:name="ondertekening_id1-3-2-3-2">
            <text:p><text:span text:style-name="functie"/></text:p>
            <text:p><text:span text:style-name="functie"/></text:p>
            <text:p><text:span text:style-name="functie">H.G. Tukker </text:span></text:p>
            <text:p><text:span text:style-name="functie">Secretaris </text:span></text:p>
          </text:section>
          <text:section text:name="ondertekening_id1-3-2-3-3">
            <text:p><text:span text:style-name="functie"/></text:p>
            <text:p><text:span text:style-name="functie"/></text:p>
            <text:p><text:span text:style-name="functie">J.C.R. van Houdt</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Het nieuwe artikel 36b Participatiewet</text:span>
        </text:p>
          <text:p text:style-name="al">Op basis van het amendement van Maatoug-Gijs van Dijk is de nieuwe studietoeslag overgeheveld naar de Verzamelwet 2022. De aangepaste studietoeslag met minimumbedragen trad daarmee op 1 april 2022 in werking. De bedragen voor de studietoeslag en de vrijlating van de stagevergoeding zijn uitgewerkt in een algemene maatregel van bestuur (AMvB).</text:p>
          <text:p text:style-name="al"/>
          <text:p text:style-name="al">Op grond van het nieuwe artikel 36b Pw verstrekt het college studietoeslag aan ‘een student die als rechtstreeks gevolg van een ziekte of gebrek structureel niet in staat is naast de studie bij te verdienen, als hij of zij voldoet aan de in artikel 36b Pw genoemde voorwaarden. Een onafhankelijk medisch advies is het uitgangspunt bij de vaststelling van de structurele medische beperking.’</text:p>
          <text:p text:style-name="al"/>
          <text:p text:style-name="al">De belangrijkste wijzigingen zijn ten opzichte van de individuele studietoeslag van voor 1 april 2022:</text:p>
          <text:list text:style-name="id1-3-2-4-10">
            <text:list-item text:style-override="id1-3-2-4-10-1">
              <text:number>•</text:number>
              <text:p text:style-name="al">Studietoeslag is geen bijzondere bijstand meer, maar een zelfstandige uitkering op grond van de Participatiewet.</text:p>
            </text:list-item>
            <text:list-item text:style-override="id1-3-2-4-10-2">
              <text:number>•</text:number>
              <text:p text:style-name="al">Er is geen vermogenstoets meer.</text:p>
            </text:list-item>
            <text:list-item text:style-override="id1-3-2-4-10-3">
              <text:number>•</text:number>
              <text:p text:style-name="al">Het recht op de studietoeslag is gekoppeld aan het ontvangen van WTOS (Wet tegemoetkoming onderwijsbijdrage en schoolkosten) of studiefinanciering. Daardoor gelden de leeftijdsbeperkingen van die regelingen ook voor de studietoeslag.</text:p>
            </text:list-item>
            <text:list-item text:style-override="id1-3-2-4-10-4">
              <text:number>•</text:number>
              <text:p text:style-name="al">Er is een minimumbedrag voor de studietoeslag vastgelegd in een AMvB.</text:p>
            </text:list-item>
            <text:list-item text:style-override="id1-3-2-4-10-5">
              <text:number>•</text:number>
              <text:p text:style-name="al">Er is vrijlating van een stagevergoeding tot een in de AMvB vastgelegd bedrag.</text:p>
            </text:list-item>
            <text:list-item text:style-override="id1-3-2-4-10-6">
              <text:number>•</text:number>
              <text:p text:style-name="al">De verordeningsplicht op grond van artikel 8 lid 1 onderdeel c Pw vervalt.</text:p>
            </text:list-item>
          </text:list>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Ook is er geen vermogenstoets. Ook de gegevens over de woon/leef situatie (gezinssamenstelling) zijn niet van invloed op het recht. Het recht is gekoppeld aan het recht op studiefinanciering op grond van de WSF of een tegemoetkoming op grond van de WTOS.</text:p>
          <text:p text:style-name="al"/>
          <text:p text:style-name="al">
          <text:span text:style-name="nadrukcur">Gevolgen voor algemene bijstand</text:span>
        </text:p>
          <text:p text:style-name="al">
          <text:span text:style-name="nadrukondlijn">Alleenstaande</text:span>
        </text:p>
          <text:p text:style-name="al">Wie studietoeslag ontvangt heeft geen recht op algemene bijstand. Studenten zijn namelijk uitgesloten van algemene bijstand als ze jonger dan 27 jaar zijn. Zijn ze ouder dan 27 jaar, dan is de studiefinanciering of tegemoetkoming op grond van de WTOS een passende en toereikende voorliggende voorziening voor de algemene kosten van het levensonderhoud.</text:p>
          <text:p text:style-name="al"/>
          <text:p text:style-name="al">
          <text:span text:style-name="nadrukondlijn">Gehuwden</text:span>
        </text:p>
          <text:p text:style-name="al">Als er sprake is van een studerende partner bij gehuwden (of daarmee gelijkgestelden) kan er wel recht op algemene bijstand bestaan. Het inkomen uit WSF of WTOS wordt dan in aanmerking genomen bij het vaststellen van het recht op bijstand.</text:p>
          <text:p text:style-name="al"/>
          <text:p text:style-name="al">
          <text:span text:style-name="nadrukondlijn">Wordt de studietoeslag als inkomen aangemerkt?</text:span>
        </text:p>
          <text:p text:style-name="al">Onder de oude individuele studietoeslag werd de toeslag aangemerkt als bijstand. En bijstand is geen inkomen voor de bijstand. De individuele studietoeslag was daarmee uitgesloten van het middelenbegrip. De individuele studietoeslag had dus geen invloed op de algemene bijstand.</text:p>
          <text:p text:style-name="al"/>
          <text:p text:style-name="al">Nu is de studietoeslag geen bijstand meer. Daarmee is de studietoeslag niet meer uitgesloten van het middelenbegrip. Een student heeft in principe geen recht op bijstand. Maar zijn partner kan er wel recht op hebben. Voor de bijstandsverlening aan de rechthebbende partner geldt de gezamenlijke middelentoets van beide partners. Dus ook de middelen van de student, de niet-rechthebbende partner, vallen onder de gezamenlijke middelentoets. Denk aan studiefinanciering, studietoeslag en vermogen. De studietoeslag wordt voor de algemene bijstand niet vrijgelaten. De studietoeslag moet nu dus worden gekort als inkomen volgens de regels van artikel 32 Pw.</text:p>
          <text:p text:style-name="al"/>
          <text:p text:style-name="al">Omgekeerd hebben de middelen van de partner geen invloed op de studietoeslag. De studietoeslag is een regeling waarbij voor het recht enkel naar de aanvrager wordt gekeken.</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Nu de studietoeslag geen (bijzondere) bijstand meer is, ziet de inlichtingenplicht zoals opgenomen in artikel 17, lid 1 Participatiewet ook niet meer op de studietoeslag. Daarvoor geldt nu een afzonderlijke inlichtingenplicht en die is benoemd in artikel 36b, lid 4 Participatiewet. Zodra die inlichtingenplicht wordt geschonden en blijkt dat daardoor ten onrechte of tot een te hoog bedrag studietoeslag is verstrekt, dan heeft het college de bevoegdheid om op grond van artikel 58, lid 2, aanhef en onder a Participatiewet de teveel betaalde studietoeslag terug te vorderen. Hierbij kunnen enkele opmerkingen worden gemaakt.</text:p>
          <text:list text:style-name="id1-3-2-4-43">
            <text:list-item text:style-override="id1-3-2-4-43-1">
              <text:number>a.</text:number>
              <text:p text:style-name="al">Terugvordering kan niet op grond van artikel 58, lid 1 Pw (dat normaal gesproken bij een schending inlichtingenplicht wordt gehanteerd) omdat in artikel 58, lid 1 Pw nu nog slechts de inlichtingenplicht in artikel 17, lid 1 Pw wordt aangehaald en niet de inlichtingenplicht in artikel 36b, lid 4 Pw.</text:p>
              <text:p text:style-name="al">Zodra, hetgeen de bedoeling is, artikel 58, lid 1 PW op dit punt wordt aangepast, kan het alsnog worden gebruikt in het geval er teveel studietoeslag is verstrekt na een schending van de inlichtingenplicht.</text:p>
            </text:list-item>
            <text:list-item text:style-override="id1-3-2-4-43-2">
              <text:number>b.</text:number>
              <text:p text:style-name="al">Uit het gegeven dat artikel 58, lid 1 Pw niet kan worden gebruikt voor de terugvordering, zoals in de vorige opmerking is aangehaald, vloeit voort dat er geen sprake is van een terugvorderings<text:span text:style-name="nadrukcur">plicht</text:span> maar van een terugvorderings<text:span text:style-name="nadrukcur">bevoegdheid</text:span>. Dit maakt dat er bij het terugvorderingsbesluit een solide onderbouwing en belangafweging dient plaats te vinden (meer dan het geval is bij een terugvorderingsplicht).</text:p>
            </text:list-item>
            <text:list-item text:style-override="id1-3-2-4-43-3">
              <text:number>c.</text:number>
              <text:p text:style-name="al">Dat terugvordering van studietoeslag nu al wel kan op basis van artikel 58 (dat spreekt over bijstand en niet over studietoeslag), is een gevolg van artikel 36b, lid 6 Pw waarmee onder meer de terugvorderingsparagraaf van de Pw van overeenkomstige toepassing wordt verklaard, met dien verstande dat waar “bijstand” staat, steeds “studietoeslag” gelezen moet worden.</text:p>
            </text:list-item>
            <text:list-item text:style-override="id1-3-2-4-43-4">
              <text:number>d.</text:number>
              <text:p text:style-name="al">Voordat er (in het geval van een schending van de inlichtingenplicht) teruggevorderd kan worden, dient er eerst een besluit tot herziening of intrekking van het besluit tot toekenning van de studietoeslag te worden genomen. Divosa benoemt dit in haar Handreiking Studietoeslag. De basis voor die herziening of intrekking is dan niet gelegen in artikel 54, lid 3 Pw, eerste volzin aangezien dat artikel niet van toepassing is op de studietoeslag. Die herziening of intrekking van het besluit tot toekenning van de studietoeslag dient dan, aldus Divosa, te geschieden op grond van artikel 36b, lid 1 Pw.</text:p>
            </text:list-item>
          </text:list>
          <text:p text:style-name="al">
          <text:span text:style-name="nadrukcur">Gehuwden</text:span>
        </text:p>
          <text:p text:style-name="al">De studietoeslag kan alleen van de aanvrager en niet van eventuele andere gezinsleden worden teruggevorderd. Die eventuele andere gezinsleden zijn evenmin hoofdelijk aansprakelijk voor de terugbetaling van teruggevorderde studietoeslag. Ondanks dat artikel 59, lid 4 Pw formeel wel van overeenkomstige toepassing is. Die bepaling schrijft namelijk voor dat alle gezinsleden en de eventuele (verzwegen) partner hoofdelijk aansprakelijk zijn voor de terugbetaling van kosten van studietoeslag die worden teruggevorderd. Hetzelfde geldt ook voor hetgeen is bepaald in artikel 59, leden 1, 2 en 3 Pw. Die bepalingen schrijven namelijk voor dat studietoeslag kan worden teruggevorderd van alle gezinsleden of de verzwegen partner. Toch kunnen deze bepalingen niet bij de terugvordering van studietoeslag worden toegepast. In tegenstelling tot bijstand wordt studietoeslag namelijk niet aan het gezin of gehuwden samen verleend, maar alleen aan de aanvrager. Het is een op het individu gerichte regeling. De gezinsleden en de (verzwegen) partner zijn dus geen subject van verlening van studietoeslag en daarom niet “vatbaar” voor terug- en invordering van ten onrechte verleende studietoeslag.</text:p>
          <text:p text:style-name="al"/>
          <text:p text:style-name="al">
          <text:span text:style-name="nadrukvet">Boete</text:span>
        </text:p>
          <text:p text:style-name="al">Bij schending van de inlichtingenplicht moet worden overwogen of er een boete wordt opgelegd. Deze boete kan alleen aan de belanghebbende worden opgelegd en niet aan de partner. </text:p>
          <text:p text:style-name="al"/>
          <text:p text:style-name="al">
          <text:span text:style-name="nadrukcur">Gehuwden</text:span>
        </text:p>
          <text:p text:style-name="al">De boete kan alleen van de aanvrager worden ingevorderd. Van de eventuele andere gezinsleden kan niet worden ingevorderd. Zij kunnen ook niet hoofdelijk aansprakelijk worden gesteld voor de betaling. Voor de studietoeslag heeft alleen de belanghebbende zelf een inlichtingenplicht (artikel 36b lid 4 Participatiewet). Dit geldt niet voor de partner. Aan de partner kan dan ook geen boete worden opgelegd als belanghebbende de inlichtingenplicht in het kader van de studietoeslag niet nakomt. De verplichting tot betaling van de bestuurlijke boete berust niet bij de partner. De partner is ook niet aansprakelijk voor terugbetaling van de studietoeslag. Artikel 18a lid 9 Participatiewet is niet van toepassing bij een boete die wordt opgelegd voor het niet nakomen van de inlichtingenplicht bij de studietoesla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e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text:p>
          <text:p text:style-name="al">Dit is geregeld in artikel 4:84 Awb. 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ondlijn">Begrip inkomsten kunnen verwerven</text:span>
        </text:p>
          <text:p text:style-name="al">Gelet op de toelichting bij artikel 36b Participatiewet wordt hier bedoeld in het geheel geen inkomen te verwerven. Beoordeeld moet worden of een student met een structurele medische beperking al dan niet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ondlijn">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te verdienen naast de studie. Natuurlijk moet er altijd in het licht van de omstandigheden van het geval moeten worden gekeken of voldaan is aan de wettelijke vereisten.</text:p>
          <text:p text:style-name="al"/>
          <text:p text:style-name="al">De opsomming in lid 3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Medisch advies</text:span>
        </text:p>
          <text:p text:style-name="al">
          <text:span text:style-name="nadrukondlijn">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ondlijn">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6.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7.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Mocht het medisch advies hier geen uitsluitsel over kunnen geven en/of voor zover de situatie niet is beschreven in deze Beleidsregels, beslist het college. </text:p>
          <text:p text:style-name="al"/>
          <text:p text:style-name="al">
          <text:span text:style-name="nadrukvet">Artikel 8.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AMvB leidt ertoe dat als een belanghebbende jarig is in een maand en dat leidt tot een hogere studietoeslag, de studietoeslag over die maand naar rato wordt ber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075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6b van de Participatiewet]|[1.0:c:BWBR0015703&amp;artikel=36b&amp;g=2024-01-01</meta:user-defined>
    <meta:user-defined meta:name="DCTERMS.alternative">Beleidsregels studietoeslag gemeente Rijssen-Holten 2024</meta:user-defined>
    <dc:language>nl</dc:language>
    <meta:user-defined meta:name="OVERHEIDop.locatietype/OVERHEIDop.gebiedsmarkering">Gemeente</meta:user-defined>
    <meta:user-defined meta:name="DC.title">Beleidsregels studietoeslag gemeente Rijssen-Holten 2024</meta:user-defined>
    <meta:user-defined meta:name="DCTERMS.W3CDTF/DCTERMS.available">2024-02-29</meta:user-defined>
    <meta:user-defined meta:name="DCTERMS.W3CDTF/OVERHEIDop.jaargang">2024</meta:user-defined>
    <meta:user-defined meta:name="OVERHEIDop.publicationIssue">90753</meta:user-defined>
    <meta:user-defined meta:name="OVERHEIDop.betreftRegeling">CVDR716274_1</meta:user-defined>
    <meta:user-defined meta:name="xs:date/OVERHEIDop.startdatum">2024-03-01</meta:user-defined>
    <meta:user-defined meta:name="OVERHEIDop.GmbID/DC.identifier">gmb-2024-90753</meta:user-defined>
    <meta:user-defined meta:name="OVERHEIDop.versieInformatie"/>
  </office:meta>
</office:document-meta>
</file>