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loterijvergunning - 24-05-2024 Loterij seizoensafsluiting jeugd en penaltybokaal VV RKSV - Rooiseheide 20, 5481SG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februari 2024 besloten om een aangevraagde loterijvergunning voor het adres Rooiseheide 20, 5481SG Schijndel te verlenen. </text:p>
            <text:p text:style-name="common-al"/>
            <text:p text:style-name="common-al"/>
            <text:p text:style-name="common-al"/>
            <text:p text:style-name="common-al">
            <text:span text:style-name="nadrukvet"> Gegevens aanvraag</text:span>
          </text:p>
            <text:p text:style-name="common-al"/>
            <text:p text:style-name="common-al"> Omschrijving: 24-05-2024 Loterij seizoensafsluiting jeugd en penaltybokaal VV RKSV</text:p>
            <text:p text:style-name="common-al"/>
            <text:p text:style-name="common-al"> Locatie: Rooiseheide 20, 5481SG Schijndel</text:p>
            <text:p text:style-name="common-al"/>
            <text:p text:style-name="common-al"> Zaaknummer: LOT-2024-053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9 april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075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5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75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LOT-2024-0536</meta:user-defined>
    <meta:user-defined meta:name="DCTERMS.abstract">Gemeente Meierijstad - te verlenen - loterijvergunning - 24-05-2024 Loterij seizoensafsluiting jeugd en penaltybokaal VV RKSV - Rooiseheide 20, 5481SG Schijndel</meta:user-defined>
    <dc:language>nl</dc:language>
    <meta:user-defined meta:name="OVERHEIDop.locatietype/OVERHEIDop.gebiedsmarkering">Adres</meta:user-defined>
    <meta:user-defined meta:name="DC.title">Gemeente Meierijstad - te verlenen - loterijvergunning - 24-05-2024 Loterij seizoensafsluiting jeugd en penaltybokaal VV RKSV - Rooiseheide 20, 5481SG Schijndel</meta:user-defined>
    <meta:user-defined meta:name="DCTERMS.W3CDTF/DCTERMS.available">2024-02-28</meta:user-defined>
    <meta:user-defined meta:name="DCTERMS.W3CDTF/OVERHEIDop.jaargang">2024</meta:user-defined>
    <meta:user-defined meta:name="OVERHEIDop.publicationIssue">90751</meta:user-defined>
    <meta:user-defined meta:name="OVERHEIDop.GmbID/DC.identifier">gmb-2024-90751</meta:user-defined>
    <meta:user-defined meta:name="OVERHEIDop.versieInformatie"/>
  </office:meta>
</office:document-meta>
</file>