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enestraat 1, 3958XD Amerongen, wijziging bestemming gebouw ivm realisatie 4 appartementen (RX2023-00003051, 2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enestraat 1, 3958XD Amerongen, wijziging bestemming gebouw ivm realisatie 4 appartementen (RX2023-00003051, 28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07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3051</meta:user-defined>
    <meta:user-defined meta:name="DCTERMS.abstract">Koenestraat 1, 3958XD Amerongen, wijziging bestemming gebouw ivm realisatie 4 appartementen (RX2023-00003051, 28 december 2023)</meta:user-defined>
    <dc:language>nl</dc:language>
    <meta:user-defined meta:name="OVERHEIDop.locatietype/OVERHEIDop.gebiedsmarkering">Punt</meta:user-defined>
    <meta:user-defined meta:name="DC.title">Gemeente Utrechtse Heuvelrug, ingediende aanvraag omgevingsvergunning - Koenestraat 1, 3958XD Amerongen, wijziging bestemming gebouw ivm realisatie 4 appartementen (RX2023-00003051, 28 december 2023)</meta:user-defined>
    <meta:user-defined meta:name="DCTERMS.W3CDTF/DCTERMS.available">2024-01-04</meta:user-defined>
    <meta:user-defined meta:name="DCTERMS.W3CDTF/OVERHEIDop.jaargang">2024</meta:user-defined>
    <meta:user-defined meta:name="OVERHEIDop.publicationIssue">9075</meta:user-defined>
    <meta:user-defined meta:name="OVERHEIDop.GmbID/DC.identifier">gmb-2024-9075</meta:user-defined>
    <meta:user-defined meta:name="OVERHEIDop.versieInformatie"/>
  </office:meta>
</office:document-meta>
</file>