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Kristalweg sectie D nr 2539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4 een besluit genomen op de aanvraag met zaaknummer Z2023-00002098 voor een omgevingsvergunning op locatie Kristalweg sectie D nr 2539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2 magazijnen met bijbehorende kanto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0 april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074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74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74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2098</meta:user-defined>
    <dc:language>nl</dc:language>
    <meta:user-defined meta:name="OVERHEIDop.locatietype/OVERHEIDop.gebiedsmarkering">Punt</meta:user-defined>
    <meta:user-defined meta:name="DC.title">Kennisgeving besluit op aanvraag  omgevingsvergunning Kristalweg sectie D nr 2539 in Puttershoek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741</meta:user-defined>
    <meta:user-defined meta:name="OVERHEIDop.GmbID/DC.identifier">gmb-2024-90741</meta:user-defined>
    <meta:user-defined meta:name="OVERHEIDop.versieInformatie"/>
  </office:meta>
</office:document-meta>
</file>