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lgerijsekade 2, 4131 N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heeft de gemeente een aanvraag omgevingsvergunning (regulier)  ontvangen voor het perceel Bolgerijsekade 2, 4131 NV Vianen. De aanvraag is geregistreerd onder zaaknummer OVR-2024-004373. De aanvraag betreft het plaatsen van een berging en een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7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73</meta:user-defined>
    <dc:language>nl</dc:language>
    <meta:user-defined meta:name="OVERHEIDop.locatietype/OVERHEIDop.gebiedsmarkering">Punt</meta:user-defined>
    <meta:user-defined meta:name="DC.title">Ingekomen aanvraag omgevingsvergunning Bolgerijsekade 2, 4131 NV Vian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39</meta:user-defined>
    <meta:user-defined meta:name="OVERHEIDop.GmbID/DC.identifier">gmb-2024-90739</meta:user-defined>
    <meta:user-defined meta:name="OVERHEIDop.versieInformatie"/>
  </office:meta>
</office:document-meta>
</file>