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Hooge Berkt 16 5571TH Bergeijk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2282</text:p>
            <text:p text:style-name="common-al">Ontvangstdatum melding: 13-12-2023</text:p>
            <text:p text:style-name="common-al">Omschrijving: Hooge Berkt 16 5571TH Bergeijk aanleggen van een gesloten bodemenergiesysteem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0736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73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736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2282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DC.title">Ontvangen melding over Hooge Berkt 16 5571TH Bergeijk aanleggen van een gesloten bodemenergiesysteem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736</meta:user-defined>
    <meta:user-defined meta:name="OVERHEIDop.GmbID/DC.identifier">gmb-2024-90736</meta:user-defined>
    <meta:user-defined meta:name="OVERHEIDop.versieInformatie"/>
  </office:meta>
</office:document-meta>
</file>