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balkon aan de voorgevel van het Rijksmonument op de locatie Tolbrug 7 te Dordrecht zaaknummer Z-24-439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et balkon aan de voorgevel van het Rijksmonument op de locatie Tolbrug 7 te Dordrecht</text:span>
          </text:p>
            <text:p text:style-name="common-al">De gemeente Dordrecht heeft een vergunning verleend. De gemeente geeft hiermee toestemming voor het vervangen van het balkon aan de voorgevel van het Rijksmonument op de locatie Tolbrug 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73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3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3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het balkon aan de voorgevel van het Rijksmonument op de locatie Tolbrug 7 te Dordrecht zaaknummer Z-24-439155</meta:user-defined>
    <meta:user-defined meta:name="DCTERMS.W3CDTF/DCTERMS.available">2024-02-28</meta:user-defined>
    <meta:user-defined meta:name="DCTERMS.W3CDTF/OVERHEIDop.jaargang">2024</meta:user-defined>
    <meta:user-defined meta:name="OVERHEIDop.publicationIssue">90732</meta:user-defined>
    <meta:user-defined meta:name="OVERHEIDop.GmbID/DC.identifier">gmb-2024-90732</meta:user-defined>
    <meta:user-defined meta:name="OVERHEIDop.versieInformatie"/>
  </office:meta>
</office:document-meta>
</file>