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Marsherne 14 en 14A het verbouwen van de boerderij en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Marsherne 14 en 14A OV20230642 het verbouwen van de boerderij en het bouwen van een bijgebouw (datum verzending brief / besluit: 21 febr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7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Poppenwier, Marsherne 14 en 14A het verbouwen van de boerderij en het bouwen van een bijgebouw</meta:user-defined>
    <meta:user-defined meta:name="DCTERMS.W3CDTF/DCTERMS.available">2024-02-29</meta:user-defined>
    <meta:user-defined meta:name="DCTERMS.W3CDTF/OVERHEIDop.jaargang">2024</meta:user-defined>
    <meta:user-defined meta:name="OVERHEIDop.publicationIssue">90721</meta:user-defined>
    <meta:user-defined meta:name="OVERHEIDop.GmbID/DC.identifier">gmb-2024-90721</meta:user-defined>
    <meta:user-defined meta:name="OVERHEIDop.versieInformatie"/>
  </office:meta>
</office:document-meta>
</file>