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ns L. Blomlaan 17, 4143 CW Leerdam, Frans L. Blomlaan 19, 4143 CW Leerdam</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mgevingsvergunning (regulier) ontvangen voor het perceel Frans L. Blomlaan 17, 4143 CW Leerdam, Frans L. Blomlaan 19, 4143 CW Leerdam. De aanvraag is geregistreerd onder zaaknummer OVR-2024-004011. De aanvraag betreft het plaatsen van een dakopbouw op de geschakelde garages.</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07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011</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Frans L. Blomlaan 17, 4143 CW Leerdam, Frans L. Blomlaan 19, 4143 CW Leerdam</meta:user-defined>
    <meta:user-defined meta:name="DCTERMS.W3CDTF/DCTERMS.available">2024-01-04</meta:user-defined>
    <meta:user-defined meta:name="DCTERMS.W3CDTF/OVERHEIDop.jaargang">2024</meta:user-defined>
    <meta:user-defined meta:name="OVERHEIDop.publicationIssue">9072</meta:user-defined>
    <meta:user-defined meta:name="OVERHEIDop.GmbID/DC.identifier">gmb-2024-9072</meta:user-defined>
    <meta:user-defined meta:name="OVERHEIDop.versieInformatie"/>
  </office:meta>
</office:document-meta>
</file>