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ulianastraat 24, 1441E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4 heeft de gemeente een aanvraag ontvangen voor het legaliseren van de brandtechnische situatie t.b.v. splitsing in 2 appartementen op locatie Julianastraat 24, 1441EP Purmerend. De aanvraag is geregistreerd onder zaaknummer Z2024-00000796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071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1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1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6</meta:user-defined>
    <meta:user-defined meta:name="DCTERMS.abstract">Betreft: aanvraag op locatie Julianastraat 24, 1441EP Purmerend</meta:user-defined>
    <dc:language>nl</dc:language>
    <meta:user-defined meta:name="OVERHEIDop.locatietype/OVERHEIDop.gebiedsmarkering">Vlak</meta:user-defined>
    <meta:user-defined meta:name="DC.title">Aanvraag vergunning voor het project verbouw woning, Julianastraat 24, 1441EP Purmerend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716</meta:user-defined>
    <meta:user-defined meta:name="OVERHEIDop.GmbID/DC.identifier">gmb-2024-90716</meta:user-defined>
    <meta:user-defined meta:name="OVERHEIDop.versieInformatie"/>
  </office:meta>
</office:document-meta>
</file>