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Ullingsstraat 14 6023 AM Budel-Schoot, [BDL02D05691] Budel D 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2-2024 een besluit genomen op de aanvraag voor een omgevingsvergunning met zaaknummer <text:span text:style-name="nadrukvet">2023-433884</text:span>.</text:p>
            <text:p text:style-name="common-al">De zaak betreft locatie Pater Ullingsstraat 14 6023 AM Budel-Schoot, [BDL02D05691] Budel D 5691 en heeft de omschrijving "Uitbreiden van de woning met twee luifels, een tuinkamer en op het realiseren van een schuur en een kas Pater Ullingsstraat 14 Budel-Schoot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4-2-2024 en duurt 6 weken, tot 6-4-2024 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3884</meta:user-defined>
    <meta:user-defined meta:name="DCTERMS.abstract">Uitbreiden van de woning met twee luifels, een tuinkamer en op het realiseren van een schuur en een kas Pater Ullingsstraat 14 Budel-Sch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ter Ullingsstraat 14 6023 AM Budel-Schoot, [BDL02D05691] Budel D 569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08</meta:user-defined>
    <meta:user-defined meta:name="OVERHEIDop.GmbID/DC.identifier">gmb-2024-90708</meta:user-defined>
    <meta:user-defined meta:name="OVERHEIDop.versieInformatie"/>
  </office:meta>
</office:document-meta>
</file>