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verhuur peuterspeelzaal</text:p>
      <text:section text:name="zakelijke-mededeling_id1-3-2" text:style-name="zakelijke-mededeling">
        <text:section text:name="zakelijke-mededeling-tekst_id1-3-2-1" text:style-name="zakelijke-mededeling-tekst">
          <text:section text:name="tekst_id1-3-2-1-1" text:style-name="tekst">
            <text:p text:style-name="common-al">Adres: La Reinelaan 79 1611 ZB Bovenkarspel</text:p>
            <text:p text:style-name="common-al">Perceel: gemeente Stede Broec, sectie C 2974 </text:p>
            <text:p text:style-name="common-al">Perceelgrootte: circa 1013 m2</text:p>
            <text:p text:style-name="common-al">De gemeente Stede Broec (verder: gemeente) is voornemens om het pand aan de La Reinelaan 79 in Bovenkarspel wederom te verhuren aan Kappio. Het pand zal in gebruik zijn voor de uitoefening van de activiteiten peuterspeelzaal, kinderdagopvang en buitenschoolse opvang.</text:p>
            <text:p text:style-name="common-al">De gemeente heeft de intentie om op termijn de huidige locatie te betrekken bij ontwikkelingen van onderwijshuisvesting in de omliggende panden. In de komende jaren zal hierover duidelijkheid gaan ontstaan. </text:p>
            <text:p text:style-name="common-al">Kappio huurt het pand al geruime tijd van de gemeente en wil de komende jaren ook nog investeringen plegen om de locatie te upgraden.</text:p>
            <text:p text:style-name="common-al">Gelet op vorenstaande overwegingen zijn wij van oordeel dat de verlenging van de huurovereenkomst met Kappio kan plaatsvinden zonder brede selectieprocedure. Volstaan kan worden met deze voorafgaande bekendmaking. </text:p>
            <text:p text:style-name="common-al">Tegen deze voorgenomen verlenging van de huurovereenkomst kunnen geen zienswijzen, bezwaren of beroep in de zin van de Algemene wet bestuursrecht worden ingediend dan wel ingesteld.</text:p>
            <text:p text:style-name="common-al">Mocht u zich niet kunnen verenigen met de voorgenomen verlenging van de huurovereenkomst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text:a xlink:href="mailto:cor.groot@sed-wf.nl" xlink:type="simple">cor.groot@sed-w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7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lenging verhuur peuterspeelzaal</meta:user-defined>
    <meta:user-defined meta:name="DCTERMS.W3CDTF/DCTERMS.available">2024-02-28</meta:user-defined>
    <meta:user-defined meta:name="DCTERMS.W3CDTF/OVERHEIDop.jaargang">2024</meta:user-defined>
    <meta:user-defined meta:name="OVERHEIDop.publicationIssue">90704</meta:user-defined>
    <meta:user-defined meta:name="OVERHEIDop.GmbID/DC.identifier">gmb-2024-90704</meta:user-defined>
    <meta:user-defined meta:name="OVERHEIDop.versieInformatie"/>
  </office:meta>
</office:document-meta>
</file>