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een garagedeur voor een glazen pui, Pasqualinischans 12 2728HP Zoetermeer op 08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2-2024 is een aanvraag Omgevingsvergunning ontvangen voor het vervangen van een garage deur voor een glazen pui op locatie Pasqualinischans 12 2728HP Zoetermeer. De aanvraag is geregistreerd onder zaaknummer 2024-02186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070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0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0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1861</meta:user-defined>
    <meta:user-defined meta:name="DCTERMS.abstract">het vervangen van een garage deur voor een glazen pu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een garagedeur voor een glazen pui, Pasqualinischans 12 2728HP Zoetermeer op 08-02-2024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702</meta:user-defined>
    <meta:user-defined meta:name="OVERHEIDop.GmbID/DC.identifier">gmb-2024-90702</meta:user-defined>
    <meta:user-defined meta:name="OVERHEIDop.versieInformatie"/>
  </office:meta>
</office:document-meta>
</file>