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entekriebels, 6 april 2024 op de locatie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4 heeft de gemeente een aanvraag ontvangen voor een evenementen vergunning voor  Lentekriebels, 6 april 2024 op de locatie centrum Schoonhoven. De aanvraag is geregistreerd onder zaaknummer 193113048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069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0480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entekriebels, 6 april 2024 op de locatie centrum Schoon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98</meta:user-defined>
    <meta:user-defined meta:name="OVERHEIDop.GmbID/DC.identifier">gmb-2024-90698</meta:user-defined>
    <meta:user-defined meta:name="OVERHEIDop.versieInformatie"/>
  </office:meta>
</office:document-meta>
</file>