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(slechte conditie) aan Verzoeklocatie 2024022600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cht t.h.v. nr. 1, 5172 BS Kaatsheuvel,</text:span> het kappen van een boom (slechte conditie) (0809Z2400607 ontvangen 26-0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069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9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9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400607</meta:user-defined>
    <meta:user-defined meta:name="DCTERMS.abstract">Vecht ter hoogte van nr. 1; kappen boom (slechte conditie)</meta:user-defined>
    <dc:language>nl</dc:language>
    <meta:user-defined meta:name="OVERHEIDop.locatietype/OVERHEIDop.gebiedsmarkering">Vlak</meta:user-defined>
    <meta:user-defined meta:name="DC.title">Aanvraag vergunning voor het kappen van een boom (slechte conditie) aan Verzoeklocatie 2024022600123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94</meta:user-defined>
    <meta:user-defined meta:name="OVERHEIDop.GmbID/DC.identifier">gmb-2024-90694</meta:user-defined>
    <meta:user-defined meta:name="OVERHEIDop.versieInformatie"/>
  </office:meta>
</office:document-meta>
</file>