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aan Naardermeerstraat 2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12922 Naardermeerstraat 21, 2652JE, Berkel en Rodenrijs </text:p>
            <text:p text:style-name="common-al">Het aanleggen van telecommunicatiekabels (verleend 15-02-2024).</text:p>
            <text:p text:style-name="last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069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9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9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2922</meta:user-defined>
    <dc:language>nl</dc:language>
    <meta:user-defined meta:name="OVERHEIDop.locatietype/OVERHEIDop.gebiedsmarkering">Adres</meta:user-defined>
    <meta:user-defined meta:name="DC.title">Toestemming voor het aanleggen van telecommunicatiekabels aan Naardermeerstraat 21 te Berkel en Rodenrijs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692</meta:user-defined>
    <meta:user-defined meta:name="OVERHEIDop.GmbID/DC.identifier">gmb-2024-90692</meta:user-defined>
    <meta:user-defined meta:name="OVERHEIDop.versieInformatie"/>
  </office:meta>
</office:document-meta>
</file>