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28 Goirkestraat 163 te Tilburg, renoveren van de woning en nieuwbouw van 4 grondgebonden woning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28 - I - Goirkestraat 1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28 Goirkestraat 163 te Tilburg, renoveren van de woning en nieuwbouw van 4 grondgebonden woningen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69</meta:user-defined>
    <meta:user-defined meta:name="OVERHEIDop.GmbID/DC.identifier">gmb-2024-9069</meta:user-defined>
    <meta:user-defined meta:name="OVERHEIDop.versieInformatie"/>
  </office:meta>
</office:document-meta>
</file>