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plaatsen van een betonnen erfafscheiding Bijenlaan 48 5692V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geweigerd voor plaatsen van een betonnen erfafscheiding Bijenlaan 48 5692VC Son en Breugel. Dit besluit is genomen op 21-02-2024.</text:p>
            <text:p text:style-name="common-al">Zaaknummer:08481910833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6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910833</meta:user-defined>
    <meta:user-defined meta:name="DCTERMS.abstract">plaatsen van een betonnen erfafscheiding 	</meta:user-defined>
    <dc:language>nl</dc:language>
    <meta:user-defined meta:name="OVERHEIDop.locatietype/OVERHEIDop.gebiedsmarkering">Punt</meta:user-defined>
    <meta:user-defined meta:name="DC.title">Omgevingsvergunning geweigerd voor plaatsen van een betonnen erfafscheiding Bijenlaan 48 5692VC Son en Breug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88</meta:user-defined>
    <meta:user-defined meta:name="OVERHEIDop.GmbID/DC.identifier">gmb-2024-90688</meta:user-defined>
    <meta:user-defined meta:name="OVERHEIDop.versieInformatie"/>
  </office:meta>
</office:document-meta>
</file>