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79 Leijweg 35 en 37 te Tilburg, nieuwbouw ETZ locatie Elisabeth fase 1 (acuutblok+ kliniek deel1 +energiegebouw), verzonden 26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40227 - Z-HZ_WABO-2023-03379 - B - Leijweg 35 e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3-03379 Leijweg 35 en 37 te Tilburg, nieuwbouw ETZ locatie Elisabeth fase 1 (acuutblok+ kliniek deel1 +energiegebouw), verzonden 26 februari 2024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87</meta:user-defined>
    <meta:user-defined meta:name="OVERHEIDop.GmbID/DC.identifier">gmb-2024-90687</meta:user-defined>
    <meta:user-defined meta:name="OVERHEIDop.versieInformatie"/>
  </office:meta>
</office:document-meta>
</file>