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fietsenhok op het voorerf op het perceel Deelerwoud 12, 3823 CL Amersfoort, Verzoeklocatie 2024021901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fietsenhok op het voorerf op het perceel Deelerwoud 12, 3823 CL Amersfoort, Verzoeklocatie 2024021901060</text:span>
          </text:p>
            <text:p text:style-name="common-al">De Gemeente Amersfoort heeft op 19-02-2024 een aanvraag voor een omgevingsvergunning ontvangen voor het bouwen van een fietsenhok op het voorerf op het perceel Deelerwoud 12, 3823 CL Amersfoort, Verzoeklocatie 2024021901060, met kenmerk CLZ-0000949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068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68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68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49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fietsenhok op het voorerf op het perceel Deelerwoud 12, 3823 CL Amersfoort, Verzoeklocatie 2024021901060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683</meta:user-defined>
    <meta:user-defined meta:name="OVERHEIDop.GmbID/DC.identifier">gmb-2024-90683</meta:user-defined>
    <meta:user-defined meta:name="OVERHEIDop.versieInformatie"/>
  </office:meta>
</office:document-meta>
</file>