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transformatie van een deel van de winkel naar een woonfunctieaan Jan Mulderstraat 14B, 8171CD Vaassen (9252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transformatie van een deel van de winkel naar een woonfunctie aan Jan Mulderstraat 14B, 8171CD Vaassen.Datum besluit:  23-02-2024Zaaknummer:  92529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068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8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8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112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transformatie van een deel van de winkel naar een woonfunctieaan Jan Mulderstraat 14B, 8171CD Vaassen (925297)</meta:user-defined>
    <meta:user-defined meta:name="DCTERMS.W3CDTF/DCTERMS.available">2024-02-28</meta:user-defined>
    <meta:user-defined meta:name="DCTERMS.W3CDTF/OVERHEIDop.jaargang">2024</meta:user-defined>
    <meta:user-defined meta:name="OVERHEIDop.publicationIssue">90682</meta:user-defined>
    <meta:user-defined meta:name="OVERHEIDop.GmbID/DC.identifier">gmb-2024-90682</meta:user-defined>
    <meta:user-defined meta:name="OVERHEIDop.versieInformatie"/>
  </office:meta>
</office:document-meta>
</file>