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grove dennen, 4 sparren en 1 Amerikaanse eikaan Bosweg 3, 8162EK Epe (942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grove dennen, 4 sparren en 1 Amerikaanse eik aan Bosweg 3, 8162EK Epe.Datum besluit:  Zaaknummer:  94295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06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112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5 grove dennen, 4 sparren en 1 Amerikaanse eikaan Bosweg 3, 8162EK Epe (942957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80</meta:user-defined>
    <meta:user-defined meta:name="OVERHEIDop.GmbID/DC.identifier">gmb-2024-90680</meta:user-defined>
    <meta:user-defined meta:name="OVERHEIDop.versieInformatie"/>
  </office:meta>
</office:document-meta>
</file>