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1 speelautomaat voor 2024 in het horecabedrijf aan Birgittinessenstraat 1B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9 februari 2024 op grond van artikel 30b van de Wet op de kansspelen vergunning verleend voor het aanwezig hebben van 1 speelautomaat voor 2024 in het horecabedrijf, gevestigd Brigittinessenstraat 1b, 5401CA Uden. </text:p>
            <text:p text:style-name="common-al">De vergunning is op 19 februar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common-al">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067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1 speelautomaat voor 2024 in het horecabedrijf aan Birgittinessenstraat 1B te U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77</meta:user-defined>
    <meta:user-defined meta:name="OVERHEIDop.GmbID/DC.identifier">gmb-2024-90677</meta:user-defined>
    <meta:user-defined meta:name="OVERHEIDop.versieInformatie"/>
  </office:meta>
</office:document-meta>
</file>