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 van de anterieure overeenkom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rmelo maken ingevolge artikel 13.13 van de Omgevingswet (Ow) bekend dat op 16 februari 2024 een anterieure overeenkomst is gesloten door de gemeente Ermelo met De Bunte Vastgoed Oost B.V. </text:p>
            <text:p text:style-name="common-al">
            <text:span text:style-name="nadrukvet">Zakelijke beschrijving van de anterieure overeenkomst </text:span>
          </text:p>
            <text:p text:style-name="common-al">
            <text:span text:style-name="nadrukvet">Betreft </text:span>
          </text:p>
            <text:p text:style-name="common-al">Kennisgeving van het sluiten van een exploitatieovereenkomst tussen de gemeente Ermelo en De Bunte Vastgoed Oost B.V. met betrekking tot de ontwikkeling van woningbouw op de locatie “De Horsterhoeve, Horster-Engweg 17 te Ermelo” in overeenstemming met artikel 13.13 Ow en ter inzagelegging zakelijke beschrijving in overeenstemming met artikel 16.138 Ow. </text:p>
            <text:p text:style-name="common-al">
            <text:span text:style-name="nadrukvet">Aanleiding en doel van de overeenkomst </text:span>
          </text:p>
            <text:p text:style-name="common-al">Deze exploitatieovereenkomst is een vrijwillige overeenkomst met de grondeigenaar/initiatiefnemer De Bunte Vastgoed Oost B.V. en omvat als doel het maken van afspraken over de realisatie van de woningbouw (zoals genoemd onder “Projectinhoud”, de aanleg van openbare ruimte met bijbehorende gebiedsontsluitingsvoorzieningen, groen- en nutsvoorzieningen, geluidsscherm en parkeren. Omdat deze overeenkomst is aangegaan voordat een bestemmingsplan van kracht wordt, wordt deze overeenkomst een exploitatie (voorafgaande) overeenkomst genoemd. In de overeenkomst zijn afspraken gemaakt over het verplichte kostenverhaal dat hoort bij de procedure voor het bestemmingsplan van dit perceel. </text:p>
            <text:p text:style-name="common-al">
            <text:span text:style-name="nadrukvet">Exploitatiegebied en kadastrale aanduiding </text:span>
          </text:p>
            <text:p text:style-name="common-al">Het exploitatiegebied waarop de overeenkomst betrekking heeft en dat gelijk is aan het plangebied, bestaat uit de gronden van het voormalige recreatiepark ‘De Horsterhoeve’ aan de Horster-Engweg 17 (3853 ME) te Ermelo, kadastraal bekend gemeente Ermelo, sectie I, nummers 4059, 4246, 4428, 4841, 4923, 4969, 5359, 5370, 6472, 5840, 5842, 5848, 6194, 6349, 6351, welke locatie is weergegeven op de als bijlage 1 aan de exploitatieovereenkomst gehechte kaart. Exploitant De Bunte Vastgoed Oost B.V. is eigenaar/rechthebbende dan wel heeft een onherroepelijk recht op levering van deze gronden.</text:p>
            <text:p text:style-name="common-al">De percelen kadastraal bekend als gemeente Ermelo sectie I, nummers 4968, 4971, 5243 (kavel 227), nummers 5359, 6351 (kavel 228), nummers 5352, 5358, 5364 (kavel 229), nummers 5351, 5357, 5363 (kavel 230), nummers 5350, 5362, 5356 (kavel (231), nummers 5355, 5349, 5361 (kavel 232), nummers 5348, 5360, 5354 (kavel 233), nummer 4967 (kavel 234), nummer 4966 (kavel 235), nummer 4965 (kavel 236), nummer 6473 (kavel 237), nummer 4964 (kavel 238), nummer 5086 (kavel 239) en nummer 5775 (kavel 240), vallen buiten het Exploitatiegebied. Deze percelen zijn in erfpacht uitgegeven.</text:p>
            <text:p text:style-name="common-al">
            <text:span text:style-name="nadrukvet">Projectinhoud </text:span>
          </text:p>
            <text:p text:style-name="common-al">Exploitant De Bunte Vastgoed Oost B.V. heeft het voornemen om na sloop van de huidige opstallen het recreatiepark De Horsterhoeve te transformeren door middel van herontwikkeling tot een woonwijk met maximaal 266 woningen in de sociale, middenduur en vrije sector, met behoud van rust, ruimte en boskarakter, hierna te noemen “het Plan”.</text:p>
            <text:p text:style-name="common-al">De sloop van de huidige opstallen betreft de sloop van alle in het Exploitatiegebied zich bevindende opstallen zoals receptie, kantine, kampwinkel, garage, schuur, kampeer- en recreatieterreinen, infrastructuur, groenvoorzieningen, sportterrein met uitzondering van 1 bedrijfswoning en 14 erfpachtwoningen.</text:p>
            <text:p text:style-name="common-al">De ontwikkeling en realisatie van de exploitatie zal plaatsvinden in overeenstemming met het dan geldende bestemmingsplan, welke van 6 december 2023 tot en met 16 januari 2024 ter inzage heeft gelegen en bekend staat als: “het bestemmingsplan De Horsterhoeve met identificatienummer NL.IMRO.0233.BP29045-0001 van de gemeente Ermelo” en met inachtneming van de van toepassing zijnde wet- en regelgeving. </text:p>
            <text:p text:style-name="common-al">
            <text:span text:style-name="nadrukvet">Inzage </text:span>
          </text:p>
            <text:p text:style-name="last-al">Deze zakelijke beschrijving van de inhoud van de overeenkomst ligt op grond van het bepaalde in artikel 16.138 Ow vanaf 28 februari 2024 gedurende zes weken ter inzage in het gemeentehuis van Ermelo aan het Raadhuisplein 2, 3851 NT Ermelo. De overeenkomst zelf ligt niet ter inzage. </text:p>
            <text:p text:style-name="tekst_bottom"/>
          </text:section>
        </text:section>
        <text:section text:name="zakelijke-mededeling-sluiting_id1-3-2-2" text:style-name="zakelijke-mededeling-sluiting">
          <text:section text:name="gegeven_id1-3-2-2-1" text:style-name="gegeven">
            <text:p text:style-name="dagtekening">
            <text:span text:style-name="plaats">Ermelo, 28 februar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Het college van burgemeester en wethouders van Ermelo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9067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7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7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Zakelijke beschrijving van de anterieure overeenkomst</meta:user-defined>
    <meta:user-defined meta:name="DCTERMS.W3CDTF/DCTERMS.available">2024-02-28</meta:user-defined>
    <meta:user-defined meta:name="DCTERMS.W3CDTF/OVERHEIDop.jaargang">2024</meta:user-defined>
    <meta:user-defined meta:name="OVERHEIDop.publicationIssue">90675</meta:user-defined>
    <meta:user-defined meta:name="OVERHEIDop.GmbID/DC.identifier">gmb-2024-90675</meta:user-defined>
    <meta:user-defined meta:name="OVERHEIDop.versieInformatie"/>
  </office:meta>
</office:document-meta>
</file>