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tijdelijk plaatsen van slaapunits , Ekkersrijt 2031 2033 2035 2035a 2037 2031 5692B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2031 2033 2035 2035a 2037 2031 5692BB Son en Breugel voor tijdelijk plaatsen van slaapunits . De vergunning is verzonden op 22-02-2024.</text:p>
            <text:p text:style-name="common-al">Zaaknummer:08481704434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
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	de handtekening van de indiener</text:p>
            <text:p text:style-name="common-al">•	de dagtekening / datum van ondertekening</text:p>
            <text:p text:style-name="common-al">•	de naam en het adres van de indiener</text:p>
            <text:p text:style-name="common-al">•	een omschrijving van het besluit waartegen het bezwaar gericht is</text:p>
            <text:p text:style-name="last-al">•	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067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704434</meta:user-defined>
    <meta:user-defined meta:name="DCTERMS.abstract">tijdelijk plaatsen van slaapunits </meta:user-defined>
    <dc:language>nl</dc:language>
    <meta:user-defined meta:name="OVERHEIDop.locatietype/OVERHEIDop.gebiedsmarkering">Punt</meta:user-defined>
    <meta:user-defined meta:name="DC.title">Omgevingsvergunning voor tijdelijk plaatsen van slaapunits , Ekkersrijt 2031 2033 2035 2035a 2037 2031 5692BB Son en Breug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73</meta:user-defined>
    <meta:user-defined meta:name="OVERHEIDop.GmbID/DC.identifier">gmb-2024-90673</meta:user-defined>
    <meta:user-defined meta:name="OVERHEIDop.versieInformatie"/>
  </office:meta>
</office:document-meta>
</file>