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Loonse kermis tocht op 30 juni 2024 door en rondom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Loonse kermis tocht op 30 juni 2024 door en rondom Hoogeloon. Het kenmerk van de gemeente voor deze zaak is ZBLA2024-000353.</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6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4-000353</meta:user-defined>
    <meta:user-defined meta:name="DCTERMS.abstract">organiseren van de Loonse kermis tocht op 30 juni 2024</meta:user-defined>
    <dc:language>nl</dc:language>
    <meta:user-defined meta:name="OVERHEIDop.locatietype/OVERHEIDop.gebiedsmarkering">Punt</meta:user-defined>
    <meta:user-defined meta:name="DC.title">Aanvraag vergunning voor het organiseren van de Loonse kermis tocht op 30 juni 2024 door en rondom Hoogeloon</meta:user-defined>
    <meta:user-defined meta:name="DCTERMS.W3CDTF/DCTERMS.available">2024-02-28</meta:user-defined>
    <meta:user-defined meta:name="DCTERMS.W3CDTF/OVERHEIDop.jaargang">2024</meta:user-defined>
    <meta:user-defined meta:name="OVERHEIDop.publicationIssue">90670</meta:user-defined>
    <meta:user-defined meta:name="OVERHEIDop.GmbID/DC.identifier">gmb-2024-90670</meta:user-defined>
    <meta:user-defined meta:name="OVERHEIDop.versieInformatie"/>
  </office:meta>
</office:document-meta>
</file>