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milieubeheer, Rijksweg A27 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Activiteitenbesluit milieubeheer</text:span>
          </text:p>
            <text:p text:style-name="common-al">
            <text:span text:style-name="nadrukvet">RUD Zaakkenmerk: Z/23/1111911</text:span>
          </text:p>
            <text:p text:style-name="common-al"/>
            <text:p text:style-name="common-al">Burgemeester en wethouders van de gemeente Nieuwegein hebben op 4 december 2023 een melding in het kader van het Activiteitenbesluit milieubeheer ontvangen van BP De Kroon te Nieuwegein. De melding heeft betrekking op verzorgingsplaats de Kroon, aan de Rijksweg A27 1 te Nieuwegein. Het betreft het Fastned laadstation langs de A27. Het betreft het vervangen van de huidige overkapping van de snelladers op de verzorgingsplaats de Kroon, alsmede de snelladers, zodat auto's sneller kunnen laden.</text:p>
            <text:p text:style-name="common-al">De melding is geregistreerd onder zaakkenmerk Z/23/1111911.</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06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860</meta:user-defined>
    <meta:user-defined meta:name="DCTERMS.abstract">Betreft: Melding op locatie Rijksweg A27 1, 3433NW Nieuwegein</meta:user-defined>
    <dc:language>nl</dc:language>
    <meta:user-defined meta:name="OVERHEIDop.locatietype/OVERHEIDop.gebiedsmarkering">Punt</meta:user-defined>
    <meta:user-defined meta:name="DC.title">Bekendmaking melding Activiteitenbesluit milieubeheer, Rijksweg A27 1 te Nieuwegein</meta:user-defined>
    <meta:user-defined meta:name="DCTERMS.W3CDTF/DCTERMS.available">2024-02-28</meta:user-defined>
    <meta:user-defined meta:name="DCTERMS.W3CDTF/OVERHEIDop.jaargang">2024</meta:user-defined>
    <meta:user-defined meta:name="OVERHEIDop.publicationIssue">90669</meta:user-defined>
    <meta:user-defined meta:name="OVERHEIDop.GmbID/DC.identifier">gmb-2024-90669</meta:user-defined>
    <meta:user-defined meta:name="OVERHEIDop.versieInformatie"/>
  </office:meta>
</office:document-meta>
</file>