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8 B Froombosch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8 B, 9619 PG, voor het stucen van de buitengevel van de woning, 24 febr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66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66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08 B Froombosch, aanvraag vergunning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663</meta:user-defined>
    <meta:user-defined meta:name="OVERHEIDop.GmbID/DC.identifier">gmb-2024-90663</meta:user-defined>
    <meta:user-defined meta:name="OVERHEIDop.versieInformatie"/>
  </office:meta>
</office:document-meta>
</file>