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Pakhuiskwartier t.b.v. Stichting Jongeren Huisvesting Twent, Molenstraat, voormalig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, voormalig parkeerterrein</text:span>
            <text:span text:style-name="nadrukvet">,</text:span> (0153Z2024010200019): het bouwen van een Pakhuiskwartier t.b.v. Stichting Jongeren Huisvesting Twent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9</meta:user-defined>
    <meta:user-defined meta:name="DCTERMS.abstract">Projectomschrijving: Nieuwbouw SJHT Pakhuiskwartier te Enschede., Toelichting: -</meta:user-defined>
    <dc:language>nl</dc:language>
    <meta:user-defined meta:name="OVERHEIDop.locatietype/OVERHEIDop.gebiedsmarkering">Vlak</meta:user-defined>
    <meta:user-defined meta:name="DC.title">Aanvraag voor het bouwen van een Pakhuiskwartier t.b.v. Stichting Jongeren Huisvesting Twent, Molenstraat, voormalig parkeerterrein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66</meta:user-defined>
    <meta:user-defined meta:name="OVERHEIDop.GmbID/DC.identifier">gmb-2024-9066</meta:user-defined>
    <meta:user-defined meta:name="OVERHEIDop.versieInformatie"/>
  </office:meta>
</office:document-meta>
</file>