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brug op de locatie Rijksstraatweg 99 te Dordrecht zaaknummer Z-24-4381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reden van de bestaande brug op de locatie Rijksstraatweg 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6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e bestaande brug op de locatie Rijksstraatweg 99 te Dordrecht zaaknummer Z-24-438175</meta:user-defined>
    <meta:user-defined meta:name="DCTERMS.W3CDTF/DCTERMS.available">2024-02-28</meta:user-defined>
    <meta:user-defined meta:name="DCTERMS.W3CDTF/OVERHEIDop.jaargang">2024</meta:user-defined>
    <meta:user-defined meta:name="OVERHEIDop.publicationIssue">90658</meta:user-defined>
    <meta:user-defined meta:name="OVERHEIDop.GmbID/DC.identifier">gmb-2024-90658</meta:user-defined>
    <meta:user-defined meta:name="OVERHEIDop.versieInformatie"/>
  </office:meta>
</office:document-meta>
</file>