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nevenactiviteit), Boerenesweg 4, 7274 GP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is een aanvraag ontvangen voor het afwijken van regels in het omgevingsplan (nevenactiviteit) op locatie Boerenesweg 4, 7274 GP Geesteren. De aanvraag is geregistreerd onder zaaknummerZ2024-0000020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065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05</meta:user-defined>
    <meta:user-defined meta:name="DCTERMS.abstract">Betreft: Aanvraag op locatie Boerenesweg 4, 7274 GP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en van regels in het omgevingsplan (nevenactiviteit), Boerenesweg 4, 7274 GP Geester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56</meta:user-defined>
    <meta:user-defined meta:name="OVERHEIDop.GmbID/DC.identifier">gmb-2024-90656</meta:user-defined>
    <meta:user-defined meta:name="OVERHEIDop.versieInformatie"/>
  </office:meta>
</office:document-meta>
</file>