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Burlatstraat 19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n aanvraag ontvangen voor het aanleggen van een inrit op locatie Burlatstraat 19, 1461HC Zuidoostbeemster. De aanvraag is geregistreerd onder zaaknummer Z2024-00000776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65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76</meta:user-defined>
    <meta:user-defined meta:name="DCTERMS.abstract">Betreft: aanvraag op locatie Burlatstraat 19, 1461HC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inrit, Burlatstraat 19, 1461HC Zuidoostbeemst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53</meta:user-defined>
    <meta:user-defined meta:name="OVERHEIDop.GmbID/DC.identifier">gmb-2024-90653</meta:user-defined>
    <meta:user-defined meta:name="OVERHEIDop.versieInformatie"/>
  </office:meta>
</office:document-meta>
</file>