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gevelreclame Ekkersrijt 4304 5692DH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gevelreclame Ekkersrijt 4304</text:p>
            <text:p text:style-name="common-al">Locatie: Ekkersrijt 4304 5692DH Son en Breugel</text:p>
            <text:p text:style-name="common-al">Ontvangen op: 21-02-2024</text:p>
            <text:p text:style-name="common-al">Zaaknummer: 08482050261</text:p>
            <text:p text:style-name="last-al">De aanvraag is vanaf vandaag in te zien. U kunt de stukken digitaal opvragen via het e-mailadres vergunningen@sonenbreugel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065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65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65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050261</meta:user-defined>
    <meta:user-defined meta:name="DCTERMS.abstract">gevelreclame Ekkersrijt 430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gevelreclame Ekkersrijt 4304 5692DH Son en Breugel: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650</meta:user-defined>
    <meta:user-defined meta:name="OVERHEIDop.GmbID/DC.identifier">gmb-2024-90650</meta:user-defined>
    <meta:user-defined meta:name="OVERHEIDop.versieInformatie"/>
  </office:meta>
</office:document-meta>
</file>