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chubertstraat 4, 1921XH Akersloot, het plaatsen van een dakkapel, datum ontvangst 22 februari 2024 (Z2024-00001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064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4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4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7</meta:user-defined>
    <meta:user-defined meta:name="DCTERMS.abstract">Schubertstraat 4, 1921XH Akersloot, het plaatsen van een dakkapel, datum ontvangst 22 februari 2024 (Z2024-00001017)</meta:user-defined>
    <dc:language>nl</dc:language>
    <meta:user-defined meta:name="OVERHEIDop.locatietype/OVERHEIDop.gebiedsmarkering">Vlak</meta:user-defined>
    <meta:user-defined meta:name="DC.title">Gemeente Castricum, ontvangen aanvraag omgevingsvergunning, Schubertstraat 4, 1921XH Akersloot, het plaatsen van een dakkapel, datum ontvangst 22 februari 2024 (Z2024-00001017)</meta:user-defined>
    <meta:user-defined meta:name="DCTERMS.W3CDTF/DCTERMS.available">2024-02-28</meta:user-defined>
    <meta:user-defined meta:name="DCTERMS.W3CDTF/OVERHEIDop.jaargang">2024</meta:user-defined>
    <meta:user-defined meta:name="OVERHEIDop.publicationIssue">90645</meta:user-defined>
    <meta:user-defined meta:name="OVERHEIDop.GmbID/DC.identifier">gmb-2024-90645</meta:user-defined>
    <meta:user-defined meta:name="OVERHEIDop.versieInformatie"/>
  </office:meta>
</office:document-meta>
</file>