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verwijderen van bosplantsoen, Doormanl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het verwijderen van bosplantsoen, Doormanlaan </text:p>
            <text:p text:style-name="common-al">Locatie:  Doormanlaan Son en Breugel</text:p>
            <text:p text:style-name="common-al">Ontvangen op: 21-02-2024</text:p>
            <text:p text:style-name="common-al">Zaaknummer: 08482051037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064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051037</meta:user-defined>
    <meta:user-defined meta:name="DCTERMS.abstract">het verwijderen van bosplantsoen, Doormanlaan 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verwijderen van bosplantsoen, Doormanlaan: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43</meta:user-defined>
    <meta:user-defined meta:name="OVERHEIDop.GmbID/DC.identifier">gmb-2024-90643</meta:user-defined>
    <meta:user-defined meta:name="OVERHEIDop.versieInformatie"/>
  </office:meta>
</office:document-meta>
</file>