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 netstation, leggen kabels en andere werkzaamheden, Damweg 3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amweg 3 in Lopik, Z.017319</text:p>
            <text:p text:style-name="common-al">
            
          </text:p>
            <text:p text:style-name="common-al">Burgemeester en wethouders van gemeente Lopik maken bekend dat zij een omgevingsvergunning hebben ontvangen voor het plaatsen van een nieuw netstation (400 kVa), leggen middenspanningskabels, leggen laagspanningskabels, leggen mantelbuizen middels open ontgraving, maken 3x boogzinker, maken persing, verwijderen middenspanningskabel. De aanvraagdatum is 23-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06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73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laatsen nieuw netstation, leggen kabels en andere werkzaamheden, Damweg 3 in Lopik</meta:user-defined>
    <meta:user-defined meta:name="DCTERMS.W3CDTF/DCTERMS.available">2024-02-28</meta:user-defined>
    <meta:user-defined meta:name="DCTERMS.W3CDTF/OVERHEIDop.jaargang">2024</meta:user-defined>
    <meta:user-defined meta:name="OVERHEIDop.publicationIssue">90631</meta:user-defined>
    <meta:user-defined meta:name="OVERHEIDop.GmbID/DC.identifier">gmb-2024-90631</meta:user-defined>
    <meta:user-defined meta:name="OVERHEIDop.versieInformatie"/>
  </office:meta>
</office:document-meta>
</file>