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rond bij Slingerbos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gedeelte van een perceel gemeentegrond, gelegen achter Slingerbos 23 te Oirschot, kadastraal bekend als Gemeente Oirschot, sectie F, nummer 4777, (<text:span text:style-name="nadrukcur">gedeeltelijk</text:span>), met een oppervlakte van circa 5 m², te verkopen. </text:p>
            <text:p text:style-name="common-al">
            <text:span text:style-name="nadrukvet">Eén serieuze gegadigde</text:span>
          </text:p>
            <text:p text:style-name="common-al">Voor dit perceel is volgens de gemeente sprake van één serieuze gegadigde. In verband met een voorgenomen ruimtelijke ontwikkeling (woningbouw) wordt achter een gedeelte van de woningen aan het Slingerbos een brandgang aangelegd. Om het perceel aan het Slingerbos 23 via deze nieuw aan te leggen brandgang te kunnen ontsluiten biedt de gemeente de mogelijkheid een klein gedeelte van het betreffende perceel te kopen zodat de ontsluiting naar de brandgang kan worden gerealiseerd. Hierbij heeft de gemeente in overweging genomen dat er geen andere ontsluitingsmogelijkheden zijn voor de achterzijde van Slingerbosweg 23. </text:p>
            <text:p text:style-name="common-al">
            <text:span text:style-name="nadrukvet">Termijn om tegen de voorgenomen verkoop op te komen</text:span>
          </text:p>
            <text:p text:style-name="common-al">Tegen de voorgenomen verkoop kunnen geen zienswijzen, bezwaar of beroep in de zin van de Algemene wet Bestuursrecht worden ingediend c.q. ingesteld. Mocht u zich niet kunnen  verenigen met de voorgenomen verkoop en u merkt zich zelf als een serieuze gegadigde aan, dan moet u dit binnen twintig kalenderdagen na datum van deze publicatie schriftelijk melden bij het Team Realisatie en Beheer, cluster Grondzaken, van de Gemeente Oirschot, Postbus 11, 5688 ZG te Oirschot, e-mailadres: <text:a xlink:href="mailto:info@oirschot.nl" xlink:type="simple"><text:span text:style-name="nadrukondlijn">info@oirschot.nl</text:span></text:a> </text:p>
            <text:p text:style-name="common-al">De eerdergenoemde termijn van twintig kalenderdagen is een vervaltermijn. </text:p>
            <text:p text:style-name="last-al">Voor vragen kunt u telefonisch contact opnemen met team Realisatie en Beheer/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0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erkoop grond bij Slingerbos te Oirschot</meta:user-defined>
    <meta:user-defined meta:name="DCTERMS.W3CDTF/DCTERMS.available">2024-01-04</meta:user-defined>
    <meta:user-defined meta:name="DCTERMS.W3CDTF/OVERHEIDop.jaargang">2024</meta:user-defined>
    <meta:user-defined meta:name="OVERHEIDop.publicationIssue">9063</meta:user-defined>
    <meta:user-defined meta:name="OVERHEIDop.GmbID/DC.identifier">gmb-2024-9063</meta:user-defined>
    <meta:user-defined meta:name="OVERHEIDop.versieInformatie"/>
  </office:meta>
</office:document-meta>
</file>