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Dixi en een schaftwagen voor het uitvoeren van onderhoudswerkzaamheden (tot en met 19 april 2024) aan parkeerplaatsen aan de Beukenlaa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2463 Parkeerplaatsen aan de Beukenlaan, sectie C, nummer 8058, Bleiswijk. </text:p>
            <text:p text:style-name="common-al">Het tijdelijk plaatsen van een Dixi en een schaftwagen voor het uitvoeren van onderhoudswerkzaamheden (tot en met 19-04-2024) (verzonden 21-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2463</meta:user-defined>
    <dc:language>nl</dc:language>
    <meta:user-defined meta:name="OVERHEIDop.locatietype/OVERHEIDop.gebiedsmarkering">Weg</meta:user-defined>
    <meta:user-defined meta:name="DC.title">Toestemming voor het tijdelijk plaatsen van een Dixi en een schaftwagen voor het uitvoeren van onderhoudswerkzaamheden (tot en met 19 april 2024) aan parkeerplaatsen aan de Beukenlaan te Bleiswijk</meta:user-defined>
    <meta:user-defined meta:name="DCTERMS.W3CDTF/DCTERMS.available">2024-02-28</meta:user-defined>
    <meta:user-defined meta:name="DCTERMS.W3CDTF/OVERHEIDop.jaargang">2024</meta:user-defined>
    <meta:user-defined meta:name="OVERHEIDop.publicationIssue">90625</meta:user-defined>
    <meta:user-defined meta:name="OVERHEIDop.GmbID/DC.identifier">gmb-2024-90625</meta:user-defined>
    <meta:user-defined meta:name="OVERHEIDop.versieInformatie"/>
  </office:meta>
</office:document-meta>
</file>